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10.7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order-bottom="0.002cm solid #000000" fo:background-color="#e6e6ff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fo:border-bottom="none" fo:background-color="#ffffcc" style:cell-protect="protected" style:print-content="true" fo:border-left="0.002cm solid #000000" fo:border-right="none" fo:border-top="none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fo:background-color="#ffffcc" style:cell-protect="protected" style:print-content="true" fo:border-left="0.002cm solid #000000" fo:border-right="none" fo:border-top="none"/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ffffcc" style:cell-protect="protected" style:print-content="true" style:text-align-source="fix" style:repeat-content="false" fo:wrap-option="no-wrap" fo:border-left="0.002cm solid #000000" fo:border-right="none" fo:border-top="non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7">
      <style:table-cell-properties fo:background-color="#e6e6ff" style:cell-protect="protected" style:print-content="true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7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02cm solid #000000" fo:background-color="#e6e6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ackground-color="#ffffcc" style:cell-protect="protected" style:print-content="true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order-bottom="0.002cm solid #000000" fo:background-color="#e6e6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ffffcc" style:cell-protect="protected" style:print-content="true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fo:border-bottom="none" style:cell-protect="none" style:print-content="true" fo:background-color="transparent" fo:border-left="0.002cm solid #000000" fo:border-right="0.002cm solid #000000" fo:border-top="0.002cm solid #000000"/>
      <style:text-properties fo:font-size="9pt" style:font-size-asian="9pt" style:font-size-complex="9pt"/>
    </style:style>
    <style:style style:name="ce22" style:family="table-cell" style:parent-style-name="Default" style:data-style-name="N100">
      <style:table-cell-properties fo:border-bottom="none" style:cell-protect="none" style:print-content="tru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fo:border-bottom="0.002cm solid #000000" style:cell-protect="none" style:print-content="tru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style:cell-protect="protected" style:print-content="true" fo:border="0.002cm solid #000000"/>
      <style:text-properties fo:font-size="9pt" style:font-size-asian="9pt" style:font-size-complex="9pt"/>
    </style:style>
    <style:style style:name="ce25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fo:border-bottom="0.002cm solid #000000" fo:background-color="#e6e6e6" style:cell-protect="protected" style:print-content="true" fo:border-left="none" fo:border-right="0.002cm solid #000000" fo:border-top="0.002cm solid #000000"/>
      <style:text-properties fo:font-size="9pt" style:font-size-asian="9pt" style:font-size-complex="9pt"/>
    </style:style>
    <style:style style:name="ce27" style:family="table-cell" style:parent-style-name="Default" style:data-style-name="N100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28" style:family="table-cell" style:parent-style-name="Default" style:data-style-name="N100">
      <style:table-cell-properties style:cell-protect="protected" style:print-content="true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bottom="0.002cm solid #000000" fo:background-color="#e6e6ff" style:cell-protect="protected" style:print-content="true" fo:border-left="none" fo:border-right="none" fo:border-top="0.002cm solid #000000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fo:background-color="#ffffcc" style:cell-protect="protected" style:print-content="true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-bottom="none" style:cell-protect="none" style:print-content="true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bottom="none" style:cell-protect="none" style:print-content="true" fo:background-color="transparent" fo:border-left="none" fo:border-right="0.002cm solid #000000" fo:border-top="none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bottom="0.002cm solid #000000" style:cell-protect="none" style:print-content="true" fo:background-color="transparent" fo:border-left="none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style:cell-protect="protected" style:print-content="true" fo:border="0.002cm solid #000000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4">
      <style:table-cell-properties style:cell-protect="protected" style:print-content="true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4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style:cell-protect="protected" style:print-content="true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style:cell-protect="none" style:print-content="true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style:cell-protect="none" style:print-content="true" fo:border="0.035cm solid #000000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ackground-color="#e6e6e6" style:cell-protect="protected" style:print-content="true" fo:border="0.002cm solid #000000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bottom="0.002cm solid #000000" fo:background-color="#e6e6ff" style:cell-protect="protected" style:print-content="true" fo:border-left="none" fo:border-right="0.002cm solid #000000" fo:border-top="0.002cm solid #000000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-bottom="none" fo:background-color="#ffffcc" style:cell-protect="protected" style:print-content="true" fo:border-left="none" fo:border-right="0.002cm solid #000000" fo:border-top="none"/>
      <style:text-properties fo:font-size="9pt" style:font-size-asian="9pt" style:font-size-complex="9pt"/>
    </style:style>
    <style:style style:name="ce4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 table:structure-protected="true" table:protection-key="7dV1yXVE+t267akuMg6X6aFb2vc=">
      <table:calculation-settings table:precision-as-shown="true"/>
      <table:table table:name="CompteRégie" table:style-name="ta1" table:protected="true" table:protection-key="7dV1yXVE+t267akuMg6X6aFb2vc=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38"/>
        <table:table-column table:style-name="co5" table:default-cell-style-name="ce10"/>
        <table:table-column table:style-name="co5" table:number-columns-repeated="1017" table:default-cell-style-name="ce45"/>
        <table:table-row table:style-name="ro1">
          <table:table-cell table:style-name="ce1" office:value-type="string">
            <text:p>OCCE 88</text:p>
          </table:table-cell>
          <table:table-cell table:style-name="ce11"/>
          <table:table-cell table:style-name="ce19" office:value-type="string">
            <text:p>COMPTES DE LA REGIE D'AVANCE</text:p>
          </table:table-cell>
          <table:table-cell table:style-name="ce29" table:number-columns-repeated="2"/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Document à rendre au mandataire de la coopérative, avec le reliquat et les justificatifs de dépenses.</text:p>
          </table:table-cell>
          <table:table-cell table:style-name="ce12"/>
          <table:table-cell table:style-name="ce20"/>
          <table:table-cell table:style-name="ce30" table:number-columns-repeated="2"/>
          <table:table-cell table:style-name="ce43"/>
          <table:table-cell table:number-columns-repeated="1018"/>
        </table:table-row>
        <table:table-row table:style-name="ro2">
          <table:table-cell table:style-name="ce3"/>
          <table:table-cell table:style-name="ce13" office:value-type="string">
            <text:p>Ecole </text:p>
          </table:table-cell>
          <table:table-cell table:style-name="ce21" table:number-columns-spanned="3" table:number-rows-spanned="1"/>
          <table:covered-table-cell table:style-name="ce31"/>
          <table:covered-table-cell table:style-name="ce39"/>
          <table:table-cell table:style-name="ce43"/>
          <table:table-cell table:number-columns-repeated="1018"/>
        </table:table-row>
        <table:table-row table:style-name="ro2">
          <table:table-cell table:style-name="ce3"/>
          <table:table-cell table:style-name="ce13" office:value-type="string">
            <text:p>Classe </text:p>
          </table:table-cell>
          <table:table-cell table:style-name="ce22" table:number-columns-spanned="3" table:number-rows-spanned="1"/>
          <table:covered-table-cell table:style-name="ce32"/>
          <table:covered-table-cell table:style-name="ce39"/>
          <table:table-cell table:style-name="ce43"/>
          <table:table-cell table:number-columns-repeated="1018"/>
        </table:table-row>
        <table:table-row table:style-name="ro2">
          <table:table-cell table:style-name="ce3"/>
          <table:table-cell table:style-name="ce13" office:value-type="string">
            <text:p>Enseignant </text:p>
          </table:table-cell>
          <table:table-cell table:style-name="ce23" table:number-columns-spanned="3" table:number-rows-spanned="1"/>
          <table:covered-table-cell table:style-name="ce33"/>
          <table:covered-table-cell table:style-name="ce39"/>
          <table:table-cell table:style-name="ce43"/>
          <table:table-cell table:number-columns-repeated="1018"/>
        </table:table-row>
        <table:table-row table:style-name="ro3">
          <table:table-cell table:style-name="ce4" table:formula="of:=IF((SUM([.D10:.D163])&gt;[.E9]);&quot;ATTENTION : Le solde ne peut être négatif. Pour d'autres dépenses, ouvrez une nouvelle régie.&quot;;&quot;&quot;)">
            <text:p/>
          </table:table-cell>
          <table:table-cell table:style-name="ce12"/>
          <table:table-cell table:style-name="ce20"/>
          <table:table-cell table:style-name="ce30" table:number-columns-repeated="2"/>
          <table:table-cell table:style-name="ce43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DETAIL DES OPERATIONS EFFECTUEES SUR LA REGIE</text:p>
          </table:table-cell>
          <table:covered-table-cell table:style-name="ce14"/>
          <table:covered-table-cell table:style-name="ce24"/>
          <table:covered-table-cell table:style-name="ce34"/>
          <table:covered-table-cell table:number-columns-repeated="2"/>
          <table:table-cell table:number-columns-repeated="1018"/>
        </table:table-row>
        <table:table-row table:style-name="ro2">
          <table:table-cell table:style-name="ce6" office:value-type="string">
            <text:p>Date</text:p>
          </table:table-cell>
          <table:table-cell table:style-name="ce15" office:value-type="string">
            <text:p>N°</text:p>
          </table:table-cell>
          <table:table-cell table:style-name="ce25" office:value-type="string">
            <text:p>Intitulé</text:p>
          </table:table-cell>
          <table:table-cell table:style-name="ce35" office:value-type="string">
            <text:p>Débit</text:p>
          </table:table-cell>
          <table:table-cell table:style-name="ce35" office:value-type="string">
            <text:p>Crédit</text:p>
          </table:table-cell>
          <table:table-cell table:style-name="ce35" office:value-type="string">
            <text:p>Solde</text:p>
          </table:table-cell>
          <table:table-cell table:style-name="ce44"/>
          <table:table-cell table:style-name="ce46" table:number-columns-repeated="1017"/>
        </table:table-row>
        <table:table-row table:style-name="ro2">
          <table:table-cell table:style-name="ce7"/>
          <table:table-cell table:style-name="ce16"/>
          <table:table-cell table:style-name="ce26" office:value-type="string" table:number-columns-spanned="2" table:number-rows-spanned="1">
            <text:p><text:s/>Alimentation régie - Montant reçu de la coopérative scolaire :</text:p>
          </table:table-cell>
          <table:covered-table-cell table:style-name="ce36"/>
          <table:table-cell table:style-name="ce40"/>
          <table:table-cell table:style-name="ce41" table:formula="of:=IF(ISBLANK([.E9]);&quot;&quot;;[.E9])">
            <text:p/>
          </table:table-cell>
          <table:table-cell table:number-columns-repeated="1018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BLANK([.E9]);&quot;&quot;;(IF(ISNUMBER([.D10]);([.F9]-[.D10]);&quot;&quot;)))">
            <text:p/>
          </table:table-cell>
          <table:table-cell table:number-columns-repeated="1018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]);([.$E$9]-SUM([.$D$10:.D1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]);([.$E$9]-SUM([.$D$10:.D1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]);([.$E$9]-SUM([.$D$10:.D1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]);([.$E$9]-SUM([.$D$10:.D1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]);([.$E$9]-SUM([.$D$10:.D1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6]);([.$E$9]-SUM([.$D$10:.D1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7]);([.$E$9]-SUM([.$D$10:.D1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8]);([.$E$9]-SUM([.$D$10:.D1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9]);([.$E$9]-SUM([.$D$10:.D1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0]);([.$E$9]-SUM([.$D$10:.D2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1]);([.$E$9]-SUM([.$D$10:.D2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2]);([.$E$9]-SUM([.$D$10:.D2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3]);([.$E$9]-SUM([.$D$10:.D2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4]);([.$E$9]-SUM([.$D$10:.D2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5]);([.$E$9]-SUM([.$D$10:.D2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6]);([.$E$9]-SUM([.$D$10:.D2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7]);([.$E$9]-SUM([.$D$10:.D2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8]);([.$E$9]-SUM([.$D$10:.D2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29]);([.$E$9]-SUM([.$D$10:.D2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0]);([.$E$9]-SUM([.$D$10:.D3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1]);([.$E$9]-SUM([.$D$10:.D3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2]);([.$E$9]-SUM([.$D$10:.D3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3]);([.$E$9]-SUM([.$D$10:.D3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4]);([.$E$9]-SUM([.$D$10:.D3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5]);([.$E$9]-SUM([.$D$10:.D3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6]);([.$E$9]-SUM([.$D$10:.D3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7]);([.$E$9]-SUM([.$D$10:.D37]))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8]);([.$E$9]-SUM([.$D$10:.D3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39]);([.$E$9]-SUM([.$D$10:.D3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0]);([.$E$9]-SUM([.$D$10:.D4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1]);([.$E$9]-SUM([.$D$10:.D4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2]);([.$E$9]-SUM([.$D$10:.D4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3]);([.$E$9]-SUM([.$D$10:.D4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4]);([.$E$9]-SUM([.$D$10:.D4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5]);([.$E$9]-SUM([.$D$10:.D4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6]);([.$E$9]-SUM([.$D$10:.D4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7]);([.$E$9]-SUM([.$D$10:.D4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8]);([.$E$9]-SUM([.$D$10:.D4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49]);([.$E$9]-SUM([.$D$10:.D4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0]);([.$E$9]-SUM([.$D$10:.D5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1]);([.$E$9]-SUM([.$D$10:.D5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2]);([.$E$9]-SUM([.$D$10:.D52]))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3]);([.$E$9]-SUM([.$D$10:.D5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4]);([.$E$9]-SUM([.$D$10:.D5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5]);([.$E$9]-SUM([.$D$10:.D5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6]);([.$E$9]-SUM([.$D$10:.D5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7]);([.$E$9]-SUM([.$D$10:.D5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8]);([.$E$9]-SUM([.$D$10:.D5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59]);([.$E$9]-SUM([.$D$10:.D5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0]);([.$E$9]-SUM([.$D$10:.D6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1]);([.$E$9]-SUM([.$D$10:.D6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2]);([.$E$9]-SUM([.$D$10:.D6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3]);([.$E$9]-SUM([.$D$10:.D6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4]);([.$E$9]-SUM([.$D$10:.D6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5]);([.$E$9]-SUM([.$D$10:.D6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6]);([.$E$9]-SUM([.$D$10:.D6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7]);([.$E$9]-SUM([.$D$10:.D6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8]);([.$E$9]-SUM([.$D$10:.D6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69]);([.$E$9]-SUM([.$D$10:.D6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0]);([.$E$9]-SUM([.$D$10:.D7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1]);([.$E$9]-SUM([.$D$10:.D7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2]);([.$E$9]-SUM([.$D$10:.D7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3]);([.$E$9]-SUM([.$D$10:.D7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4]);([.$E$9]-SUM([.$D$10:.D7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5]);([.$E$9]-SUM([.$D$10:.D7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6]);([.$E$9]-SUM([.$D$10:.D7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7]);([.$E$9]-SUM([.$D$10:.D7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8]);([.$E$9]-SUM([.$D$10:.D7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79]);([.$E$9]-SUM([.$D$10:.D7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0]);([.$E$9]-SUM([.$D$10:.D8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1]);([.$E$9]-SUM([.$D$10:.D8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2]);([.$E$9]-SUM([.$D$10:.D8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3]);([.$E$9]-SUM([.$D$10:.D8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4]);([.$E$9]-SUM([.$D$10:.D8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5]);([.$E$9]-SUM([.$D$10:.D8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6]);([.$E$9]-SUM([.$D$10:.D8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7]);([.$E$9]-SUM([.$D$10:.D8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8]);([.$E$9]-SUM([.$D$10:.D8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89]);([.$E$9]-SUM([.$D$10:.D8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0]);([.$E$9]-SUM([.$D$10:.D9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1]);([.$E$9]-SUM([.$D$10:.D9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2]);([.$E$9]-SUM([.$D$10:.D9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3]);([.$E$9]-SUM([.$D$10:.D9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4]);([.$E$9]-SUM([.$D$10:.D9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5]);([.$E$9]-SUM([.$D$10:.D9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6]);([.$E$9]-SUM([.$D$10:.D9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7]);([.$E$9]-SUM([.$D$10:.D9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8]);([.$E$9]-SUM([.$D$10:.D9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99]);([.$E$9]-SUM([.$D$10:.D9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0]);([.$E$9]-SUM([.$D$10:.D10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1]);([.$E$9]-SUM([.$D$10:.D10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2]);([.$E$9]-SUM([.$D$10:.D10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3]);([.$E$9]-SUM([.$D$10:.D10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4]);([.$E$9]-SUM([.$D$10:.D10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5]);([.$E$9]-SUM([.$D$10:.D10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6]);([.$E$9]-SUM([.$D$10:.D10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7]);([.$E$9]-SUM([.$D$10:.D10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8]);([.$E$9]-SUM([.$D$10:.D10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09]);([.$E$9]-SUM([.$D$10:.D10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0]);([.$E$9]-SUM([.$D$10:.D11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1]);([.$E$9]-SUM([.$D$10:.D11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2]);([.$E$9]-SUM([.$D$10:.D11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3]);([.$E$9]-SUM([.$D$10:.D11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4]);([.$E$9]-SUM([.$D$10:.D11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5]);([.$E$9]-SUM([.$D$10:.D11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6]);([.$E$9]-SUM([.$D$10:.D11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7]);([.$E$9]-SUM([.$D$10:.D11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8]);([.$E$9]-SUM([.$D$10:.D11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19]);([.$E$9]-SUM([.$D$10:.D11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0]);([.$E$9]-SUM([.$D$10:.D12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1]);([.$E$9]-SUM([.$D$10:.D12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2]);([.$E$9]-SUM([.$D$10:.D12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3]);([.$E$9]-SUM([.$D$10:.D12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4]);([.$E$9]-SUM([.$D$10:.D12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5]);([.$E$9]-SUM([.$D$10:.D12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6]);([.$E$9]-SUM([.$D$10:.D12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7]);([.$E$9]-SUM([.$D$10:.D12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8]);([.$E$9]-SUM([.$D$10:.D12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29]);([.$E$9]-SUM([.$D$10:.D12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0]);([.$E$9]-SUM([.$D$10:.D13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1]);([.$E$9]-SUM([.$D$10:.D13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2]);([.$E$9]-SUM([.$D$10:.D13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3]);([.$E$9]-SUM([.$D$10:.D13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4]);([.$E$9]-SUM([.$D$10:.D13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5]);([.$E$9]-SUM([.$D$10:.D13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6]);([.$E$9]-SUM([.$D$10:.D13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7]);([.$E$9]-SUM([.$D$10:.D13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8]);([.$E$9]-SUM([.$D$10:.D13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39]);([.$E$9]-SUM([.$D$10:.D13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0]);([.$E$9]-SUM([.$D$10:.D14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1]);([.$E$9]-SUM([.$D$10:.D14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2]);([.$E$9]-SUM([.$D$10:.D14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3]);([.$E$9]-SUM([.$D$10:.D14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4]);([.$E$9]-SUM([.$D$10:.D14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5]);([.$E$9]-SUM([.$D$10:.D14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6]);([.$E$9]-SUM([.$D$10:.D14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7]);([.$E$9]-SUM([.$D$10:.D14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8]);([.$E$9]-SUM([.$D$10:.D14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49]);([.$E$9]-SUM([.$D$10:.D14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0]);([.$E$9]-SUM([.$D$10:.D15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1]);([.$E$9]-SUM([.$D$10:.D15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2]);([.$E$9]-SUM([.$D$10:.D15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3]);([.$E$9]-SUM([.$D$10:.D153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4]);([.$E$9]-SUM([.$D$10:.D154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5]);([.$E$9]-SUM([.$D$10:.D155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6]);([.$E$9]-SUM([.$D$10:.D156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7]);([.$E$9]-SUM([.$D$10:.D157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8]);([.$E$9]-SUM([.$D$10:.D158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59]);([.$E$9]-SUM([.$D$10:.D159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60]);([.$E$9]-SUM([.$D$10:.D160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61]);([.$E$9]-SUM([.$D$10:.D161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62]);([.$E$9]-SUM([.$D$10:.D162]))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7"/>
          <table:table-cell table:style-name="ce41"/>
          <table:table-cell table:style-name="ce41" table:formula="of:=IF(ISNUMBER([.D163]);([.$E$9]-SUM([.$D$10:.D163]));&quot;&quot;)">
            <text:p/>
          </table:table-cell>
          <table:table-cell table:number-columns-repeated="1018"/>
        </table:table-row>
        <table:table-row table:style-name="ro3" table:number-rows-repeated="65371">
          <table:table-cell table:style-name="ce9"/>
          <table:table-cell table:style-name="ce18"/>
          <table:table-cell table:style-name="ce28"/>
          <table:table-cell table:number-columns-repeated="1021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<text:date style:data-style-name="N2" text:date-value="2018-09-19">19/09/2018</text:date></text:p>
        </style:region-center>
        <style:region-right>
          <text:p><text:time>16:10:36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6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Compta Régie</dc:title>
    <dc:description>Feuille de calcul permettant la tenue simplifiée des comptes d'une régie d'avance</dc:description>
    <dc:subject>Comptes de régie d'avance</dc:subject>
    <meta:initial-creator>OCCE Vosges</meta:initial-creator>
    <meta:creation-date>2009-07-07T15:03:45</meta:creation-date>
    <dc:creator>JPierre Démoulin</dc:creator>
    <dc:date>2017-12-18T11:14:12.98</dc:date>
    <meta:editing-cycles>35</meta:editing-cycles>
    <meta:editing-duration>PT2H2M39S</meta:editing-duration>
    <meta:document-statistic meta:table-count="1" meta:cell-count="325" meta:object-count="0"/>
    <meta:user-defined meta:name="Info 1"/>
    <meta:user-defined meta:name="Info 2"/>
    <meta:user-defined meta:name="Info 3"/>
    <meta:user-defined meta:name="Info 4"/>
  </office:meta>
</office:document-meta>
</file>